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 Narrow" officeooo:paragraph-rsid="0017ff42" style:font-name-complex="Arial Narrow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 Narrow" officeooo:rsid="0017ff42" officeooo:paragraph-rsid="0017ff42" style:font-name-complex="Arial Narrow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 Narrow" officeooo:rsid="0017ff42" officeooo:paragraph-rsid="001a4ea5" style:font-name-complex="Arial Narrow"/>
    </style:style>
    <style:style style:name="P4" style:family="paragraph" style:parent-style-name="Standard">
      <style:paragraph-properties fo:margin-left="0.751cm" fo:margin-right="0cm" fo:text-align="end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fo:font-size="10pt" fo:font-weight="bold" officeooo:rsid="0017ff42" officeooo:paragraph-rsid="0017ff42" style:font-size-asian="10pt" style:font-weight-asian="bold" style:font-name-complex="Arial Narrow" style:font-size-complex="10pt" style:font-weight-complex="bold"/>
    </style:style>
    <style:style style:name="P5" style:family="paragraph" style:parent-style-name="Standard">
      <style:paragraph-properties fo:margin-left="0.751cm" fo:margin-right="0cm" fo:text-align="end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fo:font-size="10pt" fo:font-weight="bold" officeooo:paragraph-rsid="001901ba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 Narrow" officeooo:paragraph-rsid="0017ff42" style:font-name-complex="Arial Narrow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size="8pt" officeooo:paragraph-rsid="001d9ae1" style:font-size-asian="8pt" style:font-name-complex="Arial Narrow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size="8pt" officeooo:rsid="001d9ae1" officeooo:paragraph-rsid="001d9ae1" style:font-size-asian="8pt" style:font-name-complex="Arial Narrow" style:font-size-complex="8pt"/>
    </style:style>
    <style:style style:name="P9" style:family="paragraph" style:parent-style-name="Standard" style:list-style-name="WW8Num3">
      <style:paragraph-properties fo:margin-left="0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 Narrow" officeooo:paragraph-rsid="0017ff42" style:font-name-complex="Arial Narrow"/>
    </style:style>
    <style:style style:name="P10" style:family="paragraph" style:parent-style-name="Standard" style:list-style-name="WW8Num3">
      <style:paragraph-properties fo:margin-top="0cm" fo:margin-bottom="0.423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 Narrow" officeooo:paragraph-rsid="0017ff42" style:font-name-complex="Arial Narrow"/>
    </style:style>
    <style:style style:name="P11" style:family="paragraph" style:parent-style-name="Standard" style:list-style-name="WW8Num3">
      <style:paragraph-properties fo:margin-top="0cm" fo:margin-bottom="0.423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 Narrow" officeooo:paragraph-rsid="001bbb29" style:font-name-complex="Arial Narrow"/>
    </style:style>
    <style:style style:name="P12" style:family="paragraph" style:parent-style-name="Standard" style:list-style-name="WW8Num3">
      <style:paragraph-properties fo:margin-top="0cm" fo:margin-bottom="0.423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 Narrow" officeooo:paragraph-rsid="00219e87" style:font-name-complex="Arial Narrow"/>
    </style:style>
    <style:style style:name="T1" style:family="text">
      <style:text-properties officeooo:rsid="0017ff4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a4ea5" style:font-size-asian="8pt" style:font-size-complex="8pt"/>
    </style:style>
    <style:style style:name="T4" style:family="text">
      <style:text-properties officeooo:rsid="001bbb29"/>
    </style:style>
    <style:style style:name="T5" style:family="text">
      <style:text-properties officeooo:rsid="001dd3eb"/>
    </style:style>
    <style:style style:name="T6" style:family="text">
      <style:text-properties officeooo:rsid="001fb55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ebe02" style:font-size-asian="12pt" style:font-size-complex="12pt"/>
    </style:style>
    <style:style style:name="T9" style:family="text">
      <style:text-properties officeooo:rsid="00219e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5">do Regulaminu konkursu „Moj<text:span text:style-name="T6">a wakacyjna praca</text:span>” </text:p>
      <text:p text:style-name="P2"/>
      <text:p text:style-name="P2"/>
      <text:p text:style-name="P2">Ja,<text:span text:style-name="T2"> ….................................................................................................................................................................................................</text:span> (imię i nazwisko),</text:p>
      <text:p text:style-name="P3">PESEL<text:span text:style-name="T2">…................…..............................................</text:span>zamieszkały/ł<text:span text:style-name="T4">a,</text:span><text:span text:style-name="T3">.................................................</text:span><text:span text:style-name="T2">…...…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</text:span>(miasto, kod pocztowy, ulica, numer lokalu):</text:p>
      <text:p text:style-name="P1"/>
      <text:list xml:id="list320531123" text:style-name="WW8Num3">
        <text:list-header>
          <text:p text:style-name="P9"/>
        </text:list-header>
        <text:list-item>
          <text:p text:style-name="P10">Wyrażam zgodę na przetwarzanie danych osobowych zgodnie z ustawą z dnia <text:s/>29 sierpnia 1997r. o ochronie danych osobowych (Dz.U. z 2016r. <text:span text:style-name="T6">p</text:span>oz. 922) w zakresie realizacji oraz rozstrzygnięcia Konkursu, jak również wydania nagrody, zgodnie z treścią Regulaminu Konkursu.</text:p>
        </text:list-item>
        <text:list-item>
          <text:p text:style-name="P11">Oświadczam, że jestem świadomy, iż przysługuje <text:span text:style-name="T1">mi</text:span> prawo do wglądu i poprawienia przekazanych Organizatorowi danych osobowych.</text:p>
        </text:list-item>
        <text:list-item>
          <text:p text:style-name="P11"><text:span text:style-name="T1">O</text:span>świadcza<text:span text:style-name="T1">m</text:span>, że przysługuje <text:span text:style-name="T1">mi</text:span> prawo majątkowe i osobiste do przekazanej pracy.</text:p>
        </text:list-item>
        <text:list-item>
          <text:p text:style-name="P12"><text:span text:style-name="T1">Wyrażam zgodę </text:span>na <text:span text:style-name="T9">nieodpłatne wykorzystanie pracy na </text:span><text:span text:style-name="T8">wszelkich polach eksploatacji przez Organizatora Konkursu </text:span><text:span text:style-name="T7">bez ograniczeń czasowych, ilościowych</text:span> <text:span text:style-name="T4">oraz </text:span>do udzielenia dalszych udostępnień osobom trzecim.</text:p>
        </text:list-item>
        <text:list-item>
          <text:p text:style-name="P10"><text:span text:style-name="T4">Oświadczam, iż a</text:span>kceptuję Regulamin Konkursu „Moj<text:span text:style-name="T6">a wakacyjna praca</text:span>”.</text:p>
        </text:list-item>
      </text:list>
      <text:p text:style-name="P6"/>
      <text:p text:style-name="P6"/>
      <text:p text:style-name="P6"/>
      <text:p text:style-name="P7"><text:tab/><text:tab/><text:tab/><text:tab/><text:tab/><text:tab/><text:tab/><text:tab/>…......................................................</text:p>
      <text:p text:style-name="P8"><text:tab/><text:tab/><text:tab/><text:tab/><text:tab/><text:tab/><text:tab/><text:tab/>podpis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1:29:00.811000000</meta:creation-date>
    <dc:date>2017-08-14T13:58:19.863000000</dc:date>
    <meta:editing-duration>PT4H7M12S</meta:editing-duration>
    <meta:editing-cycles>9</meta:editing-cycles>
    <meta:generator>LibreOffice/5.3.4.2$Windows_x86 LibreOffice_project/f82d347ccc0be322489bf7da61d7e4ad13fe2ff3</meta:generator>
    <meta:print-date>2017-08-14T11:02:24.190000000</meta:print-date>
    <meta:document-statistic meta:table-count="0" meta:image-count="0" meta:object-count="0" meta:page-count="1" meta:paragraph-count="12" meta:word-count="127" meta:character-count="1619" meta:non-whitespace-character-count="1491"/>
  </office:meta>
</office:document-meta>
</file>