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table:align="margins"/>
    </style:style>
    <style:style style:name="Tabela1.A" style:family="table-column">
      <style:table-column-properties style:column-width="1.053cm" style:rel-column-width="4080*"/>
    </style:style>
    <style:style style:name="Tabela1.B" style:family="table-column">
      <style:table-column-properties style:column-width="7.544cm" style:rel-column-width="29241*"/>
    </style:style>
    <style:style style:name="Tabela1.C" style:family="table-column">
      <style:table-column-properties style:column-width="8.311cm" style:rel-column-width="32214*"/>
    </style:style>
    <style:style style:name="Tabela1.1" style:family="table-row">
      <style:table-row-properties style:min-row-height="1.08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1.443cm"/>
    </style:style>
    <style:style style:name="Tabela1.8" style:family="table-row">
      <style:table-row-properties style:min-row-height="0.196cm"/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language="pl" fo:country="PL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language="pl" fo:country="PL" officeooo:paragraph-rsid="0018242c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pl" fo:country="PL" officeooo:paragraph-rsid="00172551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language="pl" fo:country="PL" officeooo:paragraph-rsid="001d5fe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language="pl" fo:country="PL" officeooo:rsid="00172551" officeooo:paragraph-rsid="00172551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language="pl" fo:country="PL" officeooo:rsid="001d5fe7" officeooo:paragraph-rsid="001d5fe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2pt" fo:language="pl" fo:country="PL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language="pl" fo:country="PL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2pt" fo:language="pl" fo:country="PL" officeooo:rsid="0018242c" officeooo:paragraph-rsid="0018242c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2pt" fo:language="pl" fo:country="PL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2pt" fo:language="pl" fo:country="PL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language="pl" fo:country="PL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language="pl" fo:country="PL" officeooo:paragraph-rsid="001d61f9" style:font-size-asian="12pt" style:font-size-complex="12pt"/>
    </style:style>
    <style:style style:name="T1" style:family="text">
      <style:text-properties officeooo:rsid="0014c386"/>
    </style:style>
    <style:style style:name="T2" style:family="text">
      <style:text-properties officeooo:rsid="0014d483"/>
    </style:style>
    <style:style style:name="T3" style:family="text">
      <style:text-properties officeooo:rsid="00172551"/>
    </style:style>
    <style:style style:name="T4" style:family="text">
      <style:text-properties officeooo:rsid="0018242c"/>
    </style:style>
    <style:style style:name="T5" style:family="text">
      <style:text-properties officeooo:rsid="001919e8"/>
    </style:style>
    <style:style style:name="T6" style:family="text">
      <style:text-properties officeooo:rsid="001cdbe4"/>
    </style:style>
    <style:style style:name="T7" style:family="text">
      <style:text-properties officeooo:rsid="001d5fe7"/>
    </style:style>
    <style:style style:name="T8" style:family="text">
      <style:text-properties officeooo:rsid="001d61f9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formacja dla rodziców obecnych uczniów klas III i VI szkó<text:span text:style-name="T3">ł</text:span> podstawowych.</text:p>
      <text:p text:style-name="P9"/>
      <text:p text:style-name="P1">Dotyczy możliwości przyjęcia uczniów do szkoły podstawowej powstałej z przekształcenia z gimnazjum, na podstawie art. 20<text:span text:style-name="T6">6</text:span> ust 2 i ust 5 ustawy z dnia 14 grudnia 2016 r. Przepisy wprowadzające ustawę Prawo oświatowe Dz. U. z 2016 r. poz. 60.</text:p>
      <text:p text:style-name="P1"/>
      <text:p text:style-name="P2">Niektórzy uczniowie klasy III i VI szkoły podstawowej prowadzonej przez Miasto Jaworzno mogą zostać przyjęci do klasy, odpowiednio IV lub VII szkoły podstawowej powstałej w wyniku przekształcenia w ramach reformy oświaty z dniem 1 września 201<text:span text:style-name="T6">8</text:span> r.</text:p>
      <text:p text:style-name="P2"/>
      <text:p text:style-name="P1">Przyjęcia dokonuje dyrektor szkoły podstawowej powstałej z prz<text:span text:style-name="T3">e</text:span>kształcenia gimnazjum na wniosek rodziców.</text:p>
      <text:p text:style-name="P3">Dodatkowym warunkiem w odniesieniu do uczniów klasy III jest, aby w szkole do której aktualnie uczęszcza, zorganizowane były, w roku szkolnym 201<text:span text:style-name="T6">7</text:span>/201<text:span text:style-name="T6">8</text:span>, co najmniej, dwa oddziały klasy III. Spośród <text:span text:style-name="T6">dwudziestu dwóch</text:span>, funkcjonujących w bieżącym roku szko<text:span text:style-name="T2">l</text:span>nym, miejskich szkół podstawowych tylko <text:span text:style-name="T6">jedna</text:span> nie spełnia tego warunk<text:span text:style-name="T6">u. Jest</text:span> <text:span text:style-name="T6">to </text:span>Szkoła Podstawowa nr 19 (Jeziorki).</text:p>
      <text:p text:style-name="P18"/>
      <text:p text:style-name="P1"><text:span text:style-name="T9">UWAGA. </text:span>Przepisy ustawy nie przewidują przejścia obecnych uczniów klas I, II, IV i V szkó<text:span text:style-name="T4">ł </text:span>podstawowych do szkół podstawowych powstałych w wyniku przekształcenia <text:line-break/>gimnazjów. Przewiduje natomiast możliwość przejścia w następnych latach szkolnych,<text:line-break/>na tych samych zasadach, to jest po ukończeniu klasy III lub VI.</text:p>
      <text:p text:style-name="P1">Formularze wniosków można pobrać we wszystkich miejskich szkołach podstawowych, ze<text:span text:style-name="T2">s</text:span>połach szkół, w skład których wchodzą szkoły podstawowe i gimnazja oraz<text:line-break/>w gimnazjach przekształcanych w szkoły podstawowe.</text:p>
      <text:p text:style-name="P4">Wnioski należy składać w szkoł<text:span text:style-name="T7">ach </text:span>podstawow<text:span text:style-name="T7">ych przekształconych z gimnazjów</text:span> <text:span text:style-name="T7">a także w </text:span>zespołach szkó<text:span text:style-name="T5">ł</text:span>, w skład których wchodzą przekształc<text:span text:style-name="T7">o</text:span>ne <text:span text:style-name="T7">w szkoły podstawowe i oddziały g</text:span>imnazj<text:span text:style-name="T7">um </text:span>wymienion<text:span text:style-name="T5">e </text:span>w poniższej tabeli.</text:p>
      <text:p text:style-name="P1"/>
      <text:p text:style-name="P8">Termin składania wniosk<text:span text:style-name="T1">ó</text:span>w – <text:span text:style-name="T7">31 marca </text:span>201<text:span text:style-name="T7">8</text:span> r.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4">Szkoła podstawowa powstająca</text:p>
            <text:p text:style-name="P14"><text:s/>z przekształcenia z gimnazjum</text:p>
          </table:table-cell>
          <table:table-cell table:style-name="Tabela1.C1" office:value-type="string">
            <text:p text:style-name="P14">Miejsce składania wniosków.</text:p>
          </table:table-cell>
        </table:table-row>
        <table:table-row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11">Szkoła Podstawowa nr 2 w Jaworznie w Zespole Szkół Ogólnokształcących <text:s/>w Jaworznie (Podłęże)</text:p>
          </table:table-cell>
          <table:table-cell table:style-name="Tabela1.C2" office:value-type="string">
            <text:p text:style-name="P11">Zespó<text:span text:style-name="T4">ł</text:span> Szkół Ogólnokształcących<text:line-break/>w Jaworznie</text:p>
            <text:p text:style-name="P11">ul. Towarowa 61</text:p>
            <text:p text:style-name="P11">43 – 600 Jaworzno.</text:p>
          </table:table-cell>
        </table:table-row>
        <table:table-row>
          <table:table-cell table:style-name="Tabela1.A2" office:value-type="string">
            <text:p text:style-name="P12">2.</text:p>
          </table:table-cell>
          <table:table-cell table:style-name="Tabela1.A2" office:value-type="string">
            <text:p text:style-name="P11">Szkoła Podstawowa nr 4 w Jaworznie</text:p>
            <text:p text:style-name="P11">(Stara Huta)</text:p>
          </table:table-cell>
          <table:table-cell table:style-name="Tabela1.C2" office:value-type="string">
            <text:p text:style-name="P11">Gimnazjum nr 4</text:p>
            <text:p text:style-name="P11">ul. Olszewskiego 76</text:p>
            <text:p text:style-name="P11">43 – 600 Jaworzno.</text:p>
          </table:table-cell>
        </table:table-row>
        <table:table-row>
          <table:table-cell table:style-name="Tabela1.A2" office:value-type="string">
            <text:p text:style-name="P12">3.</text:p>
          </table:table-cell>
          <table:table-cell table:style-name="Tabela1.A2" office:value-type="string">
            <text:p text:style-name="P11">Szkoła Podstawowa nr 11 w <text:span text:style-name="T2">J</text:span>aworznie</text:p>
            <text:p text:style-name="P11">(Pieczyska)</text:p>
          </table:table-cell>
          <table:table-cell table:style-name="Tabela1.C2" office:value-type="string">
            <text:p text:style-name="P11">Gimnazjum nr 11</text:p>
            <text:p text:style-name="P11">ul. Jana III Sobieskiego 61</text:p>
            <text:p text:style-name="P11">43 – 600 Jaworzno</text:p>
          </table:table-cell>
        </table:table-row>
        <table:table-row>
          <table:table-cell table:style-name="Tabela1.A2" office:value-type="string">
            <text:p text:style-name="P12">4.</text:p>
          </table:table-cell>
          <table:table-cell table:style-name="Tabela1.A2" office:value-type="string">
            <text:p text:style-name="P11">Szkoła Podstawowa nr 12 w Zespole Szkolno - Przedszkolnym w Jaworznie <text:span text:style-name="T8">(Długoszyn)</text:span></text:p>
          </table:table-cell>
          <table:table-cell table:style-name="Tabela1.C2" office:value-type="string">
            <text:p text:style-name="P16">Zespół Szkolno – Przedszkolny<text:line-break/>w Jaworznie</text:p>
            <text:p text:style-name="P16">ul. Chropaczówka 101</text:p>
            <text:p text:style-name="P16">43 – 602 Jaworzno.</text:p>
          </table:table-cell>
        </table:table-row>
        <text:soft-page-break/>
        <table:table-row table:style-name="Tabela1.6">
          <table:table-cell table:style-name="Tabela1.A1" office:value-type="string">
            <text:p text:style-name="P12">5.</text:p>
          </table:table-cell>
          <table:table-cell table:style-name="Tabela1.A1" office:value-type="string">
            <text:p text:style-name="P11">Szkoła Podstawowa nr 13 w Jaworznie</text:p>
            <text:p text:style-name="P11">(Pańska Góra)</text:p>
          </table:table-cell>
          <table:table-cell table:style-name="Tabela1.C1" office:value-type="string">
            <text:p text:style-name="P11">Gimnazjum nr 1 w <text:span text:style-name="T2">Ja</text:span>worznie</text:p>
            <text:p text:style-name="P11">ul. Urzędnicza 11</text:p>
            <text:p text:style-name="P13">43-600 Jaworzno</text:p>
          </table:table-cell>
        </table:table-row>
        <table:table-row>
          <table:table-cell table:style-name="Tabela1.A2" office:value-type="string">
            <text:p text:style-name="P12"><text:span text:style-name="T4">6.</text:span></text:p>
          </table:table-cell>
          <table:table-cell table:style-name="Tabela1.A2" office:value-type="string">
            <text:p text:style-name="P11">Szkoła Podstawowa nr 17 w Jaworznie</text:p>
            <text:p text:style-name="P11">(Osiedle Stałe)</text:p>
          </table:table-cell>
          <table:table-cell table:style-name="Tabela1.C2" office:value-type="string">
            <text:p text:style-name="P11">G<text:span text:style-name="T3">i</text:span>mnazjum nr 5</text:p>
            <text:p text:style-name="P11">ul. Starowiejska 15</text:p>
            <text:p text:style-name="P11">43 – 603 Jaworzno</text:p>
          </table:table-cell>
        </table:table-row>
        <table:table-row table:style-name="Tabela1.8">
          <table:table-cell table:style-name="Tabela1.A2" office:value-type="string">
            <text:p text:style-name="P12">7.</text:p>
          </table:table-cell>
          <table:table-cell table:style-name="Tabela1.A2" office:value-type="string">
            <text:p text:style-name="P11">Szkoła Podstawowa nr 21 w Jaworznie</text:p>
            <text:p text:style-name="P11">(Jeleń)</text:p>
          </table:table-cell>
          <table:table-cell table:style-name="Tabela1.C2" office:value-type="string">
            <text:p text:style-name="P11">Gimnazjum nr 8</text:p>
            <text:p text:style-name="P11">ul. Zwycięstwa 30</text:p>
            <text:p text:style-name="P11">43 – 60<text:span text:style-name="T4">8</text:span> Jaworzno.</text:p>
          </table:table-cell>
        </table:table-row>
      </table:table>
      <text:p text:style-name="P10"/>
      <text:p text:style-name="P6">Irena Wojtanowicz-Stadler</text:p>
      <text:p text:style-name="P5">naczelnik Wydziału Edukacji, Kultury i Sportu</text:p>
      <text:p text:style-name="P5">Urzędu Miejskiego w Jaworznie.</text:p>
      <text:p text:style-name="P1"/>
      <text:p text:style-name="P1"/>
      <text:p text:style-name="P1">Jaworzno, <text:span text:style-name="T7">23</text:span> <text:span text:style-name="T7">lutego</text:span> 201<text:span text:style-name="T7">8</text:span> <text:span text:style-name="T4">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53cm" style:type="center"/>
          <style:tab-stop style:position="16.90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.09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dc:date>2018-02-23T15:33:27.178000000</dc:date>
    <meta:editing-cycles>13</meta:editing-cycles>
    <meta:editing-duration>PT1H38M48S</meta:editing-duration>
    <meta:print-date>2017-04-03T11:38:40.710000000</meta:print-date>
    <meta:document-statistic meta:table-count="1" meta:image-count="0" meta:object-count="0" meta:page-count="2" meta:paragraph-count="57" meta:word-count="426" meta:character-count="2862" meta:non-whitespace-character-count="2482"/>
    <meta:user-defined meta:name="Info 1"/>
    <meta:user-defined meta:name="Info 2"/>
    <meta:user-defined meta:name="Info 3"/>
    <meta:user-defined meta:name="Info 4"/>
  </office:meta>
</office:document-meta>
</file>