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 Narrow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text-properties style:font-name="Arial Narrow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 Narrow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Arial Narrow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c7bf9"/>
    </style:style>
    <style:style style:name="T2" style:family="text">
      <style:text-properties officeooo:rsid="001fe038"/>
    </style:style>
    <style:style style:name="T3" style:family="text">
      <style:text-properties officeooo:rsid="002196f8"/>
    </style:style>
    <style:style style:name="T4" style:family="text">
      <style:text-properties officeooo:rsid="0021e270"/>
    </style:style>
    <style:style style:name="T5" style:family="text">
      <style:text-properties officeooo:rsid="00235703"/>
    </style:style>
    <style:style style:name="T6" style:family="text">
      <style:text-properties officeooo:rsid="0023f6ad"/>
    </style:style>
    <style:style style:name="T7" style:family="text">
      <style:text-properties fo:font-weight="bold" style:font-weight-asian="bold" style:font-weight-complex="bold" officeooo:rsid="001fe038"/>
    </style:style>
    <style:style style:name="T8" style:family="text">
      <style:text-properties officeooo:rsid="0025ce52"/>
    </style:style>
    <style:style style:name="T9" style:family="text">
      <style:text-properties officeooo:rsid="0027047f"/>
    </style:style>
    <style:style style:name="T10" style:family="text">
      <style:text-properties officeooo:rsid="00297363"/>
    </style:style>
    <style:style style:name="T11" style:family="text">
      <style:text-properties officeooo:rsid="002a14d2"/>
    </style:style>
    <style:style style:name="T12" style:family="text">
      <style:text-properties officeooo:rsid="002cff18"/>
    </style:style>
    <style:style style:name="T13" style:family="text">
      <style:text-properties officeooo:rsid="002df47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<text:span text:style-name="T1">NIOSEK</text:span></text:p>
      <text:p text:style-name="P5">o przyjęcie ucznia do klasy<text:span text:style-name="T11"> ….......</text:span></text:p>
      <text:p text:style-name="P5">Szkoły Podstaw<text:span text:style-name="T5">ow</text:span>ej nr …...... w Jaworznie <text:span text:style-name="T11">przy ul. ….....................................................................................</text:span></text:p>
      <text:p text:style-name="P5">w roku szkolnym 201<text:span text:style-name="T12">8</text:span>/201<text:span text:style-name="T12">9</text:span></text:p>
      <text:p text:style-name="P4"/>
      <text:p text:style-name="P1">Zwracam się, na podstawie art. 205 ust. 2 ustawy Przepisy wprowadzające ustawę Prawo oświatowe (Dz. U. z 2017 r., poz. 60 <text:span text:style-name="T13">z późn. zm. </text:span>), o przyjęcie mojego dziecka:</text:p>
      <text:p text:style-name="P3">…..........................................................................................................................................................................................</text:p>
      <text:p text:style-name="P1"><text:tab/><text:tab/><text:tab/><text:tab/><text:tab/>(imię i nazwisko)</text:p>
      <text:p text:style-name="P1">urodzonego <text:span text:style-name="T4">dnia: <text:s text:c="2"/></text:span><text:s/>.................................................. w .........................................................</text:p>
      <text:p text:style-name="P1">PESEL: ...........................................</text:p>
      <text:p text:style-name="P1">zamieszkałego w …...................................................................................... kod pocztowy: .........................................</text:p>
      <text:p text:style-name="P1">ul. ............ <text:s text:c="27"/>......................................................................... nr domu: ... <text:s text:c="4"/>.........................................</text:p>
      <text:p text:style-name="P1">do klasy IV Szkoły Podstawowej nr <text:s/>w Jaworznie, </text:p>
      <text:p text:style-name="P1"/>
      <text:p text:style-name="P1">Informuję, że <text:span text:style-name="T4">w </text:span>roku szkolnym 2016/2017 dziecko moje jest uczniem klasy III/<text:span text:style-name="T8">VI</text:span> Szkoły Podstawowej nr ....... im. ......................................................................... w <text:span text:style-name="T3">J</text:span>aworznie z siedzibą przy ul. ............................................................</text:p>
      <text:p text:style-name="P1">Dane adresowe rodziców/opiekunów prawnych:</text:p>
      <text:p text:style-name="P1">Matk<text:span text:style-name="T5">i</text:span>: ....................................................................................................................................................................................</text:p>
      <text:p text:style-name="P1">Ojc<text:span text:style-name="T5">a: <text:s/></text:span>....................................................................................................................................................................................</text:p>
      <text:p text:style-name="P1"><text:span text:style-name="T7">Uzasadnienie wniosku </text:span><text:span text:style-name="T2">(właściwe podkreślić):</text:span></text:p>
      <text:list xml:id="list43238312" text:style-name="L1">
        <text:list-item>
          <text:p text:style-name="P8">dziecko mieszka w obwodzie Szkoły Podstawowej nr <text:s/>….... w Jaworznie,</text:p>
        </text:list-item>
        <text:list-item>
          <text:p text:style-name="P8">w tym samym obiekcie oświatowym spełnia obowiązek rodzeństwo mojego dziecka,</text:p>
        </text:list-item>
        <text:list-item>
          <text:p text:style-name="P8">droga z domu do Szkoły Podstawowej nr …... w Jaworznie, jest krótsza niż droga do szkoły, do której moje dziecko aktualnie uczęszcza,</text:p>
        </text:list-item>
        <text:list-item>
          <text:p text:style-name="P8">w obwodzie Szkoły Podstawowej nr <text:s text:c="2"/>w Jaworznie, mieszkają krewni mojego dziecka,</text:p>
        </text:list-item>
        <text:list-item>
          <text:p text:style-name="P9">jesteśmy posiadaczami nieruchomości w obwodzie Szkoły Podstawowej nr ... w Jaworznie,</text:p>
        </text:list-item>
        <text:list-item>
          <text:p text:style-name="P9">inne, jakie?:………………………………………………………………………………………………………………….... ….......................................................................................................................................................……………….</text:p>
          <text:p text:style-name="P8">…............................................................................................................................................................................</text:p>
        </text:list-item>
      </text:list>
      <text:p text:style-name="P1">Oświadczam<text:span text:style-name="T9">y</text:span>, że przedstawione przez n<text:span text:style-name="T9">as</text:span> w niniejszym Wniosku informacje są zgodne ze stanem faktycznym.</text:p>
      <text:p text:style-name="P2"/>
      <text:p text:style-name="P1"><text:span text:style-name="T2">Jednocześnie oświadczam, że zostałem poinformowany o tym, że administratorem moich danych i danych dziecka </text:span>jest szkoła oraz o przysługujących mi na podstawie ustawy o ochronie danych z 29 sierpnia 1997 r. (tekst jednolity: Dz. U. <text:span text:style-name="T6">z </text:span>20<text:span text:style-name="T5">16</text:span>, poz. 9<text:span text:style-name="T5">22 z późn. zm.</text:span>) uprawnieniach, w tym o prawie dostępu do treści moich danych osobowych oraz o prawie do ich poprawiania.</text:p>
      <text:p text:style-name="P1">Oświadczam również, że podałam/łem moje dane osobowe dobro<text:span text:style-name="T3">wolnie</text:span></text:p>
      <text:p text:style-name="P1"><text:tab/><text:tab/><text:tab/><text:tab/><text:tab/><text:tab/><text:tab/><text:tab/><text:tab/>..........................................................</text:p>
      <text:p text:style-name="P1"/>
      <text:p text:style-name="P2"><text:tab/><text:tab/><text:tab/><text:tab/><text:tab/><text:tab/><text:tab/><text:tab/><text:tab/>..........................................................</text:p>
      <text:p text:style-name="P2"><text:tab/><text:tab/><text:tab/><text:tab/><text:tab/><text:tab/><text:tab/><text:tab/><text:tab/> <text:s text:c="5"/>(czytelne podpisy obojga rodziców)</text:p>
      <text:p text:style-name="P6">.................................................</text:p>
      <text:p text:style-name="P7"><text:span text:style-name="T10"><text:s text:c="9"/>(</text:span>miejscowość, data<text:span text:style-name="T10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2-26T23:04:59.39</meta:creation-date>
    <meta:editing-duration>PT00H02M47S</meta:editing-duration>
    <meta:editing-cycles>3</meta:editing-cycles>
    <meta:generator>OpenOffice.org/3.1$Win32 OpenOffice.org_project/310m19$Build-9420</meta:generator>
    <dc:date>2018-02-26T23:07:46.07</dc:date>
    <meta:document-statistic meta:table-count="0" meta:image-count="0" meta:object-count="0" meta:page-count="1" meta:paragraph-count="32" meta:word-count="291" meta:character-count="3518"/>
    <meta:user-defined meta:name="Info 1"/>
    <meta:user-defined meta:name="Info 2"/>
    <meta:user-defined meta:name="Info 3"/>
    <meta:user-defined meta:name="Info 4"/>
  </office:meta>
</office:document-meta>
</file>